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2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3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4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5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6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7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8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9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10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11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T12" style:parent-style-name="DefaultParagraphFont" style:family="text">
      <style:text-properties style:font-name="Arial Black" style:font-name-complex="Arial" fo:font-weight="bold" style:font-weight-asian="bold" fo:color="#FF0000" fo:font-size="12pt" style:font-size-asian="12pt" style:font-size-complex="12pt"/>
    </style:style>
    <style:style style:name="T13" style:parent-style-name="DefaultParagraphFont" style:family="text">
      <style:text-properties style:font-name="Arial Black" style:font-name-complex="Arial" fo:font-weight="bold" style:font-weight-asian="bold" fo:color="#FF0000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weight="bold" style:font-weight-asian="bold" fo:color="#202124" fo:font-size="14pt" style:font-size-asian="14pt" style:font-size-complex="14pt" fo:background-color="#FFFFFF"/>
    </style:style>
    <style:style style:name="T25" style:parent-style-name="DefaultParagraphFont" style:family="text">
      <style:text-properties style:font-name="Arial" style:font-name-complex="Arial" fo:font-weight="bold" style:font-weight-asian="bold" fo:color="#202124" fo:font-size="14pt" style:font-size-asian="14pt" style:font-size-complex="14pt" fo:background-color="#FFFFFF"/>
    </style:style>
    <style:style style:name="T26" style:parent-style-name="DefaultParagraphFont" style:family="text">
      <style:text-properties style:font-name="Arial" style:font-name-complex="Arial" fo:font-weight="bold" style:font-weight-asian="bold" fo:color="#202124" fo:font-size="14pt" style:font-size-asian="14pt" style:font-size-complex="14pt" fo:background-color="#FFFFFF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left="2in" fo:text-indent="0.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2"><text:s text:c="21"/></text:span><text:span text:style-name="T3">CUPA UNIRII<text:s/></text:span><text:span text:style-name="T4">EDITIA a XVI -a</text:span></text:p>
      <text:p text:style-name="Standard"><text:span text:style-name="T5"><text:s text:c="8"/></text:span><text:span text:style-name="T6">21</text:span><text:span text:style-name="T7"><text:s/>ianuarie 202</text:span><text:span text:style-name="T8">4</text:span><text:span text:style-name="T9"><text:s/>BUZAU<text:s/></text:span><text:span text:style-name="T10">SAH RAPID <text:s/></text:span><text:span text:style-name="T11">7 <text:s/>RUNDE <text:s text:c="4"/></text:span><text:span text:style-name="T12"><text:s text:c="3"/></text:span></text:p>
      <text:p text:style-name="Standard"><text:span text:style-name="T13"><text:s text:c="8"/></text:span></text:p>
      <text:p text:style-name="P14"/>
      <text:p text:style-name="P15"/>
      <text:p text:style-name="P16"><text:s text:c="5"/>ACSParalimpic Buzau <text:s/>organizeaza în ZIUA DE 21<text:s/>IANUARIE 2024<text:s/>la<text:s/></text:p>
      <text:p text:style-name="P17">GALACTIC CLUB BUZAU<text:s/>CUPA UNIRII EDITIA <text:s text:c="2"/>a XVI –a<text:s/><text:s/>SAH RAPID</text:p>
      <text:p text:style-name="P18">TURNEU<text:s/>OMOLOGAT <text:s/>FIDE.</text:p>
      <text:p text:style-name="P19"><text:span text:style-name="T20">Loc desfasurare :<text:s/></text:span><text:span text:style-name="T21">GALACTIC CLUB<text:s/></text:span><text:span text:style-name="T22">BUZAU</text:span><text:span text:style-name="T23"><text:s/></text:span><text:span text:style-name="T24">Bulevardul Mareșal Alexandru Averescu,</text:span><text:span text:style-name="T25"><text:s/></text:span><text:span text:style-name="T26">(in curtea interioara a Stadionului Gloria)</text:span></text:p>
      <text:p text:style-name="P27">Sistem de joc: elvețian 7 runde <text:s/>;<text:tab/><text:s/></text:p>
      <text:p text:style-name="P28">Timp de joc <text:s/>: 15 MIN + 12 SECUNE /MUTARE</text:p>
      <text:p text:style-name="P29"><text:span text:style-name="T30">Taxa de participare:</text:span><text:span text:style-name="T31">70</text:span><text:span text:style-name="T32"><text:s/>lei / jucator .</text:span></text:p>
      <text:p text:style-name="P33">Program de joc :</text:p>
      <text:p text:style-name="P34">Duminica <text:s text:c="13"/>21<text:s/>IANUARIE <text:s/>ORA 09,30 – 17,00 <text:s text:c="2"/><text:tab/><text:s/>RUNDA 1- <text:s/>7</text:p>
      <text:p text:style-name="P35">Organizatorii asigura masa de prinz gratuit<text:s/><text:s/></text:p>
      <text:p text:style-name="P36"><text:span text:style-name="T37">Premii:</text:span><text:span text:style-name="T38"><text:s/>Se vor acorda SUTA <text:s/>LA SUTA <text:s/>din taxa de participare,<text:s/></text:span></text:p>
      <text:p text:style-name="P39">Materialele pentru competiție sunt asigurate de organizatori.</text:p>
      <text:p text:style-name="P40">Numărul locurilor este<text:s/>limitat la 50 participanți <text:s/></text:p>
      <text:p text:style-name="P41">Criterii de departajare: Bucholz, Bucholz Mediu, Berger.</text:p>
      <text:p text:style-name="P42"><text:span text:style-name="T43">Rezervări/Înscrieri:<text:s/></text:span><text:a xlink:href="mailto:radusofran@gmail.com" office:target-frame-name="_top" xlink:show="replace"><text:span text:style-name="T44">radusofran@gmail.com</text:span></text:a><text:span text:style-name="T45"><text:s text:c="2"/>până la data de 2</text:span><text:span text:style-name="T46">0</text:span><text:span text:style-name="T47"><text:s/>I</text:span><text:span text:style-name="T48">ANUARIE <text:s/>202</text:span><text:span text:style-name="T49">4</text:span><text:span text:style-name="T50"><text:s/>ORA 2</text:span><text:span text:style-name="T51">0</text:span><text:span text:style-name="T52">,00</text:span></text:p>
      <text:p text:style-name="P53"><text:span text:style-name="T54">Arbitrii competitiei Radu Sofran</text:span><text:span text:style-name="T55"><text:s/></text:span><text:span text:style-name="T56">si Florin Jidanu</text:span></text:p>
      <text:p text:style-name="P57">Telefon informatii suplimentare <text:s text:c="8"/>VASILE CARAPIT 0721675583</text:p>
      <text:p text:style-name="P58"/>
      <text:p text:style-name="P59"/>
      <text:p text:style-name="P60">. <text:s text:c="58"/></text:p>
      <text:p text:style-name="P61"><text:span text:style-name="T6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75in" fo:margin-left="0.75in" fo:margin-bottom="0.1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Desktop</dc:creator>
    <meta:creation-date>2023-12-29T11:52:00Z</meta:creation-date>
    <dc:date>2023-12-29T11:56:00Z</dc:date>
    <meta:print-date>2020-09-05T09:59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3" meta:row-count="8" meta:non-whitespace-character-count="1017"/>
  </office:meta>
</office:document-meta>
</file>